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5.711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768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keep-together="false"/>
    </style:style>
    <style:style style:name="P1" style:family="paragraph" style:parent-style-name="Header" style:master-page-name="Standard">
      <style:paragraph-properties fo:keep-together="always"/>
    </style:style>
    <style:style style:name="P2" style:family="paragraph" style:parent-style-name="Header">
      <style:paragraph-properties fo:keep-together="always"/>
      <style:text-properties fo:language="en" fo:country="US"/>
    </style:style>
    <style:style style:name="P3" style:family="paragraph" style:parent-style-name="Title">
      <style:paragraph-properties fo:text-align="start" style:justify-single-word="false" fo:keep-together="always"/>
    </style:style>
    <style:style style:name="P4" style:family="paragraph" style:parent-style-name="Title">
      <style:paragraph-properties fo:keep-together="always"/>
    </style:style>
    <style:style style:name="P5" style:family="paragraph" style:parent-style-name="Основной_20_текст_20_2">
      <style:paragraph-properties fo:keep-together="always"/>
      <style:text-properties fo:letter-spacing="0.071cm"/>
    </style:style>
    <style:style style:name="P6" style:family="paragraph" style:parent-style-name="Standard">
      <style:paragraph-properties fo:keep-together="always"/>
      <style:text-properties fo:font-size="12pt" style:font-size-asian="12pt"/>
    </style:style>
    <style:style style:name="P7" style:family="paragraph" style:parent-style-name="Text_20_body">
      <style:paragraph-properties fo:keep-together="always"/>
    </style:style>
    <style:style style:name="P8" style:family="paragraph" style:parent-style-name="Standard">
      <style:paragraph-properties fo:text-align="center" style:justify-single-word="false" fo:keep-together="always" style:snap-to-layout-grid="false"/>
      <style:text-properties fo:font-size="12pt" style:font-size-asian="12pt"/>
    </style:style>
    <style:style style:name="P9" style:family="paragraph" style:parent-style-name="Heading_20_1">
      <style:paragraph-properties fo:margin-top="0.212cm" fo:margin-bottom="0cm" fo:keep-together="always" fo:keep-with-next="auto" style:snap-to-layout-grid="false"/>
      <style:text-properties fo:font-size="16pt" style:font-size-asian="16pt"/>
    </style:style>
    <style:style style:name="P10" style:family="paragraph" style:parent-style-name="Standard">
      <style:paragraph-properties fo:margin-top="0.212cm" fo:margin-bottom="0cm" fo:text-align="center" style:justify-single-word="false" fo:keep-together="always" style:snap-to-layout-grid="false"/>
    </style:style>
    <style:style style:name="P11" style:family="paragraph" style:parent-style-name="Standard">
      <style:paragraph-properties fo:keep-together="always" style:snap-to-layout-grid="false"/>
      <style:text-properties fo:font-size="12pt" style:font-size-asian="12pt"/>
    </style:style>
    <style:style style:name="P12" style:family="paragraph" style:parent-style-name="Heading_20_2">
      <style:paragraph-properties fo:text-align="center" style:justify-single-word="false" fo:keep-together="always" fo:keep-with-next="auto" style:snap-to-layout-grid="false"/>
      <style:text-properties fo:font-weight="bold" style:font-weight-asian="bold"/>
    </style:style>
    <style:style style:name="P13" style:family="paragraph" style:parent-style-name="Standard">
      <style:paragraph-properties fo:keep-together="always" style:snap-to-layout-grid="false"/>
      <style:text-properties fo:font-size="12pt" fo:font-weight="bold" style:font-size-asian="12pt" style:font-weight-asian="bold"/>
    </style:style>
    <style:style style:name="P14" style:family="paragraph" style:parent-style-name="Contents_20_1">
      <style:paragraph-properties style:snap-to-layout-grid="false"/>
    </style:style>
    <style:style style:name="P15" style:family="paragraph" style:parent-style-name="Standard">
      <style:paragraph-properties fo:keep-together="always" fo:keep-with-next="always" style:snap-to-layout-grid="false"/>
      <style:text-properties fo:font-size="12pt" style:font-size-asian="12pt"/>
    </style:style>
    <style:style style:name="P16" style:family="paragraph" style:parent-style-name="Contents_20_1">
      <style:paragraph-properties fo:keep-with-next="always" style:snap-to-layout-grid="false"/>
    </style:style>
    <style:style style:name="P17" style:family="paragraph" style:parent-style-name="Contents_20_1">
      <style:paragraph-properties fo:keep-with-next="always"/>
    </style:style>
    <style:style style:name="P18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2pt" style:font-size-asian="12pt"/>
    </style:style>
    <style:style style:name="P19" style:family="paragraph" style:parent-style-name="Contents_20_1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keep-together="always" style:snap-to-layout-grid="false"/>
    </style:style>
    <style:style style:name="P21" style:family="paragraph" style:parent-style-name="Standard">
      <style:paragraph-properties fo:text-align="center" style:justify-single-word="false" fo:keep-together="always" style:snap-to-layout-grid="false"/>
      <style:text-properties fo:font-size="12pt" fo:language="en" fo:country="US" style:font-size-asian="12pt"/>
    </style:style>
    <style:style style:name="P22" style:family="paragraph" style:parent-style-name="Standard">
      <style:paragraph-properties fo:keep-together="always" fo:keep-with-next="always" style:snap-to-layout-grid="false"/>
    </style:style>
    <style:style style:name="P23" style:family="paragraph" style:parent-style-name="Heading_20_2">
      <style:paragraph-properties fo:keep-together="always" fo:keep-with-next="auto" style:snap-to-layout-grid="false"/>
    </style:style>
    <style:style style:name="P24" style:family="paragraph" style:parent-style-name="Standard">
      <style:paragraph-properties fo:text-align="center" style:justify-single-word="false" fo:keep-together="always" style:snap-to-layout-gri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keep-together="always" style:snap-to-layout-grid="false"/>
      <style:text-properties fo:font-size="12pt" fo:language="en" fo:country="US" style:font-size-asian="12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en" fo:country="US" style:font-size-asian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</text:span>Утверждаю<text:span text:style-name="T1">”</text:span></text:p>
      <text:p text:style-name="P2">“____”______________ 2005 г.</text:p>
      <text:p text:style-name="P2">____________________________________</text:p>
      <text:p text:style-name="P3"/>
      <text:p text:style-name="P4">МОУ СОШ Горки-10</text:p>
      <text:p text:style-name="P5">Тематическое и поурочное планирование по информатике для 7-х классов на 2005-2006 учебный год.</text:p>
      <text:p text:style-name="P6">1 час в неделю (34 часа в год).</text:p>
      <text:p text:style-name="P6">Учебник для 7 класса: Угринович Н.Д. Информатика 7. </text:p>
      <text:p text:style-name="P7">Учитель: Чемисова Г.Н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урока</text:p>
          </table:table-cell>
          <table:table-cell table:style-name="Таблица1.A1" office:value-type="string">
            <text:h text:style-name="P9" text:outline-level="1">Наименование темы</text:h>
          </table:table-cell>
          <table:table-cell table:style-name="Таблица1.A1" office:value-type="string">
            <text:p text:style-name="P10">Количество часов</text:p>
          </table:table-cell>
          <table:table-cell table:style-name="Таблица1.D1" office:value-type="string">
            <text:p text:style-name="P8">Дата проведения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Техника безопасности при работе с ИКТ. Правила поведения в компьютерном классе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3">
          <table:table-cell table:style-name="Таблица1.A2" table:number-columns-spanned="2" office:value-type="string">
            <text:h text:style-name="P12" text:outline-level="2">Аппаратные и программные средства ИКТ</text:h>
          </table:table-cell>
          <table:covered-table-cell/>
          <table:table-cell table:style-name="Таблица1.D2" table:number-columns-spanned="2" office:value-type="string">
            <text:p text:style-name="P13">13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4">История развития вычислительной техники. Практическая работа № 1. Тренировка ввода текстовой и числовой информации с помощью клавиатуры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3-5</text:p>
          </table:table-cell>
          <table:table-cell table:style-name="Таблица1.A2" office:value-type="string">
            <text:p text:style-name="P14">Основные компоненты компьютера и их функции (процессор, устройства ввода и вывода информации, оперативная и долговременная память). </text:p>
            <text:p text:style-name="Contents_20_1">Практическая работа № 1. Тренировка ввода текстовой и числовой информации с помощью клавиатуры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4">Типы персональных компьютеров. Практическая работа № 1. Тренировка ввода текстовой и числовой информации с помощью клавиатуры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7-8</text:p>
          </table:table-cell>
          <table:table-cell table:style-name="Таблица1.A2" office:value-type="string">
            <text:p text:style-name="P14">Данные и программы. Файлы и файловая система. </text:p>
            <text:p text:style-name="Contents_20_1">Практическая работа № 2. Работа с файлами с использованием файлового менеджера. Практическая работа № 3. Форматирование, проверка и дефрагментация дискеты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9-10</text:p>
          </table:table-cell>
          <table:table-cell table:style-name="Таблица1.A2" office:value-type="string">
            <text:p text:style-name="P14">Программный принцип работы компьютера. Программное обеспечение, его структура. Операционные системы, их функции. Загрузка компьютера. </text:p>
            <text:p text:style-name="Contents_20_1">Практическая работа № 4. Разрешающая способность экрана монитора и мыши. Практическая работа № 5. Получение информации о загрузке процессора и занятости оперативной памяти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>11-12</text:p>
          </table:table-cell>
          <table:table-cell table:style-name="Таблица1.A2" office:value-type="string">
            <text:p text:style-name="P16">Командное взаимодействие пользователя с компьютером, графический пользовательский интерфейс (рабочий стол, окна, диалоговые панели, меню). </text:p>
            <text:p text:style-name="P17">Практическая работа № 6. Знакомство с графическим интерфейсом</text:p>
          </table:table-cell>
          <table:table-cell table:style-name="Таблица1.A2" office:value-type="string">
            <text:p text:style-name="P18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14">Компьютерные вирусы и антивирусные программы. </text:p>
            <text:p text:style-name="Contents_20_1">Практическая работа № 7. Защита от вирусов: обнаружение и лечение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14">Резерв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3">
          <table:table-cell table:style-name="Таблица1.A2" table:number-columns-spanned="2" office:value-type="string">
            <text:p text:style-name="P19">Кодирование и обработка графической и мультимедийной информации.</text:p>
          </table:table-cell>
          <table:covered-table-cell/>
          <table:table-cell table:style-name="Таблица1.D2" table:number-columns-spanned="2" office:value-type="string">
            <text:p text:style-name="P13">17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1">Кодирование графической информации (пиксель, растр, кодировка цвета, видеопамять)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2">16-2</text:span><text:span text:style-name="T3">3</text:span></text:p>
          </table:table-cell>
          <table:table-cell table:style-name="Таблица1.A2" office:value-type="string">
            <text:p text:style-name="P14">Растровая и векторная графика. Интерфейс графических редакторов. Редактирование рисунков и изображений. Форматы графических файлов. </text:p>
            <text:p text:style-name="Contents_20_1">Практическая работа № 8. Редактирование изображений в растровом редакторе</text:p>
            <text:p text:style-name="Contents_20_1">Практическая работа № 9. Создание рисунков в векторном редакторе, встроенном в текстовый редактор</text:p>
            <text:p text:style-name="Contents_20_1">Практическая работа № 10. Сохранение изображения в различных графических форматах с помощью растрового редактора </text:p>
            <text:p text:style-name="Contents_20_1">Практическая работа № 11. Рисование трехмерных объектов в векторном редакторе </text:p>
            <text:p text:style-name="Contents_20_1">Практическая работа № 12. Рисование в векторном редакторе </text:p>
            <text:p text:style-name="Contents_20_1">Практическая работа № 13. Ввод дополнительных цветов в палитру и замена цветов в растровых изображениях</text:p>
            <text:p text:style-name="Contents_20_1">Практическая работа № 14. Черчение графических примитивов в системе компьютерного черчения </text:p>
            <text:p text:style-name="Contents_20_1">Практическая работа № 15. Выполнение геометрических построений в системе компьютерного черчения </text:p>
          </table:table-cell>
          <table:table-cell table:style-name="Таблица1.A2" office:value-type="string">
            <text:p text:style-name="P21">8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2">2</text:span><text:span text:style-name="T3">4</text:span><text:span text:style-name="T2">-2</text:span><text:span text:style-name="T3">9</text:span></text:p>
          </table:table-cell>
          <table:table-cell table:style-name="Таблица1.A2" office:value-type="string">
            <text:p text:style-name="P16">Компьютерные презентации. Дизайн презентации и макеты слайдов. Переходы между слайдами с помощью кнопок и гиперссылок. Практическая работа № 16. Создание анимации, встроенной в презентацию</text:p>
            <text:p text:style-name="P17">Практическая работа № 17. Мультимедийные эффекты при появлении объектов на слайдах</text:p>
            <text:p text:style-name="P17">Практическая работа № 18. Разработка мультимедийной интерактивной презентации "Устройство компьютера"</text:p>
            <text:p text:style-name="P17">Практическая работа № 19. Разработка презентации "История развития ВТ" с помощью автопилота</text:p>
          </table:table-cell>
          <table:table-cell table:style-name="Таблица1.A2" office:value-type="string">
            <text:p text:style-name="P18">6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11">Кодирование звуковой информации (глубина дискретизации, частота кодирования).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h text:style-name="P23" text:outline-level="2">Резерв</text:h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3">
          <table:table-cell table:style-name="Таблица1.A2" table:number-columns-spanned="2" office:value-type="string">
            <text:p text:style-name="P24">Информационная деятельность человека. Информационная безопасность </text:p>
          </table:table-cell>
          <table:covered-table-cell/>
          <table:table-cell table:style-name="Таблица1.D2" table:number-columns-spanned="2" office:value-type="string">
            <text:p text:style-name="P13">3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11">Информационные ресурсы общества, образовательные информационные ресурсы. Этика и право при создании и использовании информации.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20"><text:span text:style-name="T2">Информационная безопасность.</text:span><text:span text:style-name="T3"> </text:span><text:span text:style-name="T2">Правовая охрана информационных ресурсов. 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5">34</text:p>
          </table:table-cell>
          <table:table-cell table:style-name="Таблица1.A2" office:value-type="string">
            <text:h text:style-name="P23" text:outline-level="2">Резерв</text:h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11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class="index">
      <style:paragraph-properties fo:keep-together="always"/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letter-spacing="0.176cm" fo:font-weight="bold" style:font-size-asian="14pt" style:font-weight-asian="bold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.54cm" fo:margin-bottom="1.27cm" fo:margin-left="3.175cm" fo:margin-right="3.17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МОУ СОШ Горки-10</dc:title>
    <meta:initial-creator>фамилия</meta:initial-creator>
    <meta:creation-date>2005-08-25T12:29:00</meta:creation-date>
    <dc:creator>фамилия</dc:creator>
    <dc:date>2005-08-25T14:32:00</dc:date>
    <meta:print-date>2005-08-25T14:28:00</meta:print-date>
    <dc:language>ru-RU</dc:language>
    <meta:editing-cycles>7</meta:editing-cycles>
    <meta:editing-duration>PT1H3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6" meta:word-count="461" meta:character-count="3638"/>
  </office:meta>
</office:document-meta>
</file>